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4">
      <style:text-properties style:font-name="Time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" fo:font-size="10pt" style:font-size-asian="10pt" style:font-size-complex="10pt"/>
    </style:style>
    <style:style style:name="P3" style:family="paragraph" style:parent-style-name="Standard" style:list-style-name="L5">
      <style:paragraph-properties fo:text-align="justify" style:justify-single-word="false"/>
      <style:text-properties style:font-name="Times" fo:font-size="10pt" style:font-size-asian="10pt" style:font-size-complex="10pt"/>
    </style:style>
    <style:style style:name="P4" style:family="paragraph" style:parent-style-name="Standard">
      <style:paragraph-properties fo:line-height="200%"/>
      <style:text-properties style:font-name="Times" fo:font-size="10pt" style:font-size-asian="10pt" style:font-size-complex="10pt"/>
    </style:style>
    <style:style style:name="P5" style:family="paragraph" style:parent-style-name="Standard" style:list-style-name="L5">
      <style:paragraph-properties fo:text-align="justify" style:justify-single-word="false">
        <style:tab-stops/>
      </style:paragraph-properties>
    </style:style>
    <style:style style:name="P6" style:family="paragraph" style:parent-style-name="Standard" style:list-style-name="L5" style:master-page-name="">
      <style:paragraph-properties fo:text-align="justify" style:justify-single-word="false" style:page-number="auto">
        <style:tab-stops/>
      </style:paragraph-properties>
    </style:style>
    <style:style style:name="P7" style:family="paragraph" style:parent-style-name="Heading_20_2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Heading_20_2" style:master-page-name="MP0">
      <style:paragraph-properties fo:text-align="start" style:justify-single-word="false" style:page-number="20" fo:break-before="page"/>
    </style:style>
    <style:style style:name="P9" style:family="paragraph" style:parent-style-name="Heading_20_3">
      <style:text-properties fo:font-size="12pt" style:font-size-asian="12pt" style:font-size-complex="12pt"/>
    </style:style>
    <style:style style:name="P10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bookmark0"/><text:soft-page-break/><text:span text:style-name="T2">I. Informacja o zasadach ewidencji</text:span><text:bookmark-end text:name="bookmark0"/><text:span text:style-name="T2">.</text:span></text:p>
      <text:h text:style-name="P10" text:outline-level="3">A. <text:s text:c="2"/><text:tab/><text:bookmark-start text:name="bookmark1"/>Zasady prowadzenia ewidencji sprzedaży przy użyciu kasy rejestrującej i wystawiania paragonu fiskalnego:<text:bookmark-end text:name="bookmark1"/></text:h>
      <text:list xml:id="list8288502935249251154" text:style-name="L5">
        <text:list-item>
          <text:p text:style-name="P6"><text:span text:style-name="T1">Każda sprzedaż towaru lub usługi osobie fizycznej, która nie prowadzi działalności gospodarczej, a także rolnikowi ryczałtowemu (w tym również otrzymanie zaliczki), jest ewidencjonowana przy użyciu kasy rejestrującej.</text:span></text:p>
        </text:list-item>
        <text:list-item>
          <text:p text:style-name="P5"><text:span text:style-name="T1">Sprzedawca ma obowiązek wystawić i wydać kupującemu paragon fiskalny, nawet bez jego żądania.</text:span></text:p>
        </text:list-item>
        <text:list-item>
          <text:p text:style-name="P5"><text:span text:style-name="T1">Paragon fiskalny jest wydawany kupującemu najpóźniej z chwilą przyjęcia należności, bez względu na formę płatności (zapłata gotówką, kartą, odroczona płatność, przelew, itp.).</text:span></text:p>
        </text:list-item>
        <text:list-item>
          <text:p text:style-name="P5"><text:span text:style-name="T1">Sprzedawca, który otrzymał zaliczkę w gotówce, wystawia i wydaje paragon fiskalny z chwilą jej otrzymania.</text:span></text:p>
        </text:list-item>
        <text:list-item>
          <text:p text:style-name="P5"><text:span text:style-name="T1">Sprzedawca, który otrzymał zaliczkę przelewem lub tytułem wpłaty na rachunek, wystawia i wydaje paragon fiskalny niezwłocznie po uznaniu tej należności na rachunku bankowym (lub rachunku w SKOK), nie później niż z końcem miesiąca, w którym należność została uznana na rachunku, a jeśli przed końcem tego miesiąca podatnik dokonał sprzedaży, paragon fiskalny za otrzymaną zaliczkę wystawia najpóźniej z chwilą dokonania tej sprzedaży.</text:span></text:p>
        </text:list-item>
        <text:list-item>
          <text:p text:style-name="P5"><text:span text:style-name="T1">Paragon fiskalny zawiera w szczególności następujące dane: napis „PARAGON FISKALNY”, dane sprzedawcy i jego NIP oraz centralnie umieszczone logo fiskalne i numer unikatowy kasy rejestrującej.</text:span></text:p>
        </text:list-item>
        <text:list-item>
          <text:p text:style-name="P5"><text:span text:style-name="T1">Dokument, który nie zawiera danych wymienionych w pkt 6, nie jest paragonem fiskalnym.</text:span></text:p>
        </text:list-item>
      </text:list>
      <text:h text:style-name="P10" text:outline-level="3">B. <text:tab/><text:bookmark-start text:name="bookmark2"/>Skutki nieprzestrzegania zasad prowadzenia ewidencji sprzedaży i wystawiania paragonu fiskalnego:<text:bookmark-end text:name="bookmark2"/></text:h>
      <text:list xml:id="list34338802" text:continue-list="list8288502935249251154" text:style-name="L5">
        <text:list-item text:start-value="1">
          <text:p text:style-name="P3">Na osobę, która dokona sprzedaży z pominięciem kasy rejestrującej albo nie wyda paragonu fiskalnego (faktury), może zostać nałożona kara grzywny za przestępstwo skarbowe albo wykroczenie skarbowe (zgodnie z art. 62 § 4 i § 5 ustawy z dnia 10 września 1999 r. - Kodeks karny skarbowy (Dz. U. z 2018 r. poz. 1958, z późn. zm.)).</text:p>
        </text:list-item>
        <text:list-item>
          <text:p text:style-name="P3">Niezaewidencjonowanie sprzedaży przy użyciu kasy rejestrującej powoduje zaniżanie wysokości sprzedaży podatnika, która powinna być opodatkowana.</text:p>
        </text:list-item>
        <text:list-item>
          <text:p text:style-name="P3">Wystawienie i wydanie z kasy rejestrującej innego dokumentu niż paragon fiskalny (faktura) oznacza, że sprzedaż nie została zaewidencjonowana i nie wydano paragonu fiskalnego (faktury).</text:p>
        </text:list-item>
      </text:list>
      <text:p text:style-name="P7"><text:bookmark-start text:name="bookmark3"/>II. Oświadczenie osoby, która prowadzi u podatnika ewidencję sprzedaży przy użyciu kasy rejestrującej, o zapoznaniu się z informacją o zasadach ewidencji<text:bookmark-end text:name="bookmark3"/></text:p>
      <text:h text:style-name="P9" text:outline-level="3">A.<text:tab/>Dane podatnika:</text:h>
      <text:list xml:id="list34358284" text:continue-list="list34338802" text:style-name="L5">
        <text:list-item text:start-value="1">
          <text:p text:style-name="P3">NIP podatnika:</text:p>
        </text:list-item>
        <text:list-item>
          <text:p text:style-name="P3">Nazwa lub Nazwisko i pierwsze imię:<text:tab/></text:p>
        </text:list-item>
      </text:list>
      <text:h text:style-name="P10" text:outline-level="3">B. <text:tab/>Dane osoby, która prowadzi u podatnika ewidencję sprzedaży przy użyciu kasy rejestrującej:</text:h>
      <text:list xml:id="list34348291" text:continue-list="list34358284" text:style-name="L5">
        <text:list-item text:start-value="1">
          <text:p text:style-name="P3">Nazwisko i pierwsze imię:<text:tab/></text:p>
        </text:list-item>
        <text:list-item>
          <text:p text:style-name="P3">Numer PESEL:</text:p>
        </text:list-item>
      </text:list>
      <text:h text:style-name="P9" text:outline-level="3">C. <text:tab/>Treść oświadczenia</text:h>
      <text:p text:style-name="P2"><text:tab/>Oświadczam, że podatnik zapoznał mnie z zasadami prowadzenia ewidencji sprzedaży przy użyciu kasy rejestrującej i wystawiania paragonu fiskalnego oraz ze skutkami nieprzestrzegania tych zasad, objętymi informacją o zasadach ewidencji.</text:p>
      <text:p text:style-name="P2"><text:tab/>Oświadczam, że znam obowiązki wskazane w informacji o zasadach ewidencji. Wiem, że za dokonanie sprzedaży z pominięciem kasy rejestrującej albo niewydanie paragonu fiskalnego (faktury), w tym wydanie z kasy rejestrującej dokumentu innego niż paragon fiskalny (faktura), mogę zostać ukarany/a karą grzywny za przestępstwo skarbowe albo wykroczenie skarbowe.</text:p>
      <text:h text:style-name="P9" text:outline-level="3">D. <text:tab/>Data i miejsce sporządzenia oświadczenia oraz podpis składającego oświadczenie:</text:h>
      <text:p text:style-name="P4"/>
      <text:p text:style-name="P4">Data i miejsce: <text:s/>…..........................................</text:p>
      <text:p text:style-name="P4">Imię i nazwisko:<text:tab/>…..........................................</text:p>
      <text:p text:style-name="P4">Czytelny podpis:<text:tab/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Unicode MS" fo:font-size="12pt" fo:letter-spacing="normal" fo:language="pl" fo:country="PL" fo:font-style="normal" style:text-underline-style="none" fo:font-weight="normal" style:letter-kerning="false" fo:background-color="transparent" style:font-name-asian="Arial Unicode MS" style:font-size-asian="12pt" style:language-asian="pl" style:country-asian="PL" style:font-style-asian="normal" style:font-weight-asian="normal" style:font-name-complex="Arial Unicode MS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Tekst_20_treści_20__28_3_29_" style:display-name="Tekst treści (3)" style:family="paragraph" style:parent-style-name="Normalny">
      <style:paragraph-properties fo:margin-top="0cm" fo:margin-bottom="0.318cm" fo:line-height="0.321cm" fo:text-align="justify" style:justify-single-word="false" fo:hyphenation-ladder-count="no-limit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0" fo:hyphenation-push-char-count="0"/>
    </style:style>
    <style:style style:name="Nagłówek_20_lub_20_stopka" style:display-name="Nagłówek lub stopka" style:family="paragraph" style:parent-style-name="Normalny">
      <style:paragraph-properties style:line-height-at-least="0cm" fo:hyphenation-ladder-count="no-limit" fo:background-color="#ffffff">
        <style:background-image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fo:hyphenate="false" fo:hyphenation-remain-char-count="0" fo:hyphenation-push-char-count="0"/>
    </style:style>
    <style:style style:name="Tekst_20_treści_20__28_4_29_" style:display-name="Tekst treści (4)" style:family="paragraph" style:parent-style-name="Normalny">
      <style:paragraph-properties fo:margin-top="0.318cm" fo:margin-bottom="0.741cm" style:line-height-at-least="0cm" fo:text-align="end" style:justify-single-word="false" fo:hyphenation-ladder-count="no-limit" fo:background-color="#ffffff">
        <style:background-image/>
      </style:paragraph-properties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 fo:hyphenate="false" fo:hyphenation-remain-char-count="0" fo:hyphenation-push-char-count="0"/>
    </style:style>
    <style:style style:name="Tekst_20_treści_20__28_5_29_" style:display-name="Tekst treści (5)" style:family="paragraph" style:parent-style-name="Normalny">
      <style:paragraph-properties fo:margin-top="0.741cm" fo:margin-bottom="0.741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agłówek_20__23_2" style:display-name="Nagłówek #2" style:family="paragraph" style:parent-style-name="Normalny" style:default-outline-level="2">
      <style:paragraph-properties fo:margin-top="0.741cm" fo:margin-bottom="0.741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agłówek_20__23_1" style:display-name="Nagłówek #1" style:family="paragraph" style:parent-style-name="Normalny" style:default-outline-level="1">
      <style:paragraph-properties fo:margin-top="0.741cm" fo:margin-bottom="0.318cm" fo:line-height="0.517cm" fo:hyphenation-ladder-count="no-limit" fo:background-color="#ffffff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Tekst_20_treści_20__28_2_29_" style:display-name="Tekst treści (2)" style:family="paragraph" style:parent-style-name="Normalny">
      <style:paragraph-properties fo:margin-left="0cm" fo:margin-right="0cm" fo:margin-top="0.318cm" fo:margin-bottom="0.106cm" fo:line-height="0.617cm" fo:text-align="justify" style:justify-single-word="false" fo:hyphenation-ladder-count="no-limit" fo:text-indent="-0.847cm" style:auto-text-indent="false" fo:background-color="#ffffff">
        <style:background-image/>
      </style:paragraph-properties>
      <style:text-properties style:font-name="Times New Roman" fo:font-size="9.5pt" style:font-name-asian="Times New Roman" style:font-size-asian="9.5pt" style:font-name-complex="Times New Roman" style:font-size-complex="9.5pt" fo:hyphenate="false" fo:hyphenation-remain-char-count="0" fo:hyphenation-push-char-count="0"/>
    </style:style>
    <style:style style:name="Tekst_20_treści_20__28_6_29_" style:display-name="Tekst treści (6)" style:family="paragraph" style:parent-style-name="Normalny">
      <style:paragraph-properties fo:margin-top="0.423cm" fo:margin-bottom="0cm" fo:line-height="0.829cm" fo:text-align="justify" style:justify-single-word="false" fo:hyphenation-ladder-count="no-limit" fo:background-color="#ffffff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Tekst_20_treści_20__28_7_29_" style:display-name="Tekst treści (7)" style:family="paragraph" style:parent-style-name="Normalny">
      <style:paragraph-properties fo:margin-left="0cm" fo:margin-right="0cm" fo:margin-top="0.423cm" fo:margin-bottom="0.106cm" fo:line-height="0.626cm" fo:hyphenation-ladder-count="no-limit" fo:text-indent="-0.494cm" style:auto-text-indent="false" fo:background-color="#ffffff">
        <style:background-image/>
      </style:paragraph-properties>
      <style:text-properties style:font-name="Times New Roman" fo:font-size="8.5pt" style:font-name-asian="Times New Roman" style:font-size-asian="8.5pt" style:font-name-complex="Times New Roman" style:font-size-complex="8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font-variant="normal" fo:text-transform="none" fo:color="#000000" style:text-line-through-style="none" style:text-position="0% 100%" style:font-name="Times New Roman" fo:font-size="8pt" fo:letter-spacing="normal" fo:language="pl" fo:country="PL" fo:font-style="normal" style:text-underline-style="none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pl" style:country-complex="PL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bold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font-name="Times New Roman" fo:font-size="8.5pt" fo:font-style="normal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font-variant="normal" fo:text-transform="none" fo:color="#000000" style:text-line-through-style="none" style:text-position="0% 100%" style:font-name="Times New Roman" fo:font-size="8.5pt" fo:letter-spacing="normal" fo:language="pl" fo:country="PL" fo:font-style="normal" style:text-underline-style="none" fo:font-weight="bold" style:font-name-asian="Times New Roman" style:font-size-asian="8.5pt" style:language-asian="pl" style:country-asian="PL" style:font-style-asian="normal" style:font-weight-asian="bold" style:font-name-complex="Times New Roman" style:font-size-complex="8.5pt" style:language-complex="pl" style:country-complex="PL" style:font-style-complex="normal" style:font-weight-complex="bold" style:text-scale="100%"/>
    </style:style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 style:text-scale="100%"/>
    </style:style>
    <style:style style:name="Nagłówek_20__23_2_5f_" style:display-name="Nagłówek #2_" style:family="text" style:parent-style-name="Domyślna_20_czcionka_20_akapitu">
      <style:text-properties fo:font-variant="normal" fo:text-transform="none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Nagłówek_20__23_2_20__2b__20_Bez_20_pogrubienia" style:display-name="Nagłówek #2 + Bez pogrubienia" style:family="text" style:parent-style-name="Nagłówek_20__23_2_5f_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Nagłówek_20__23_1_5f_" style:display-name="Nagłówek #1_" style:family="text" style:parent-style-name="Domyślna_20_czcionka_20_akapitu">
      <style:text-properties fo:font-variant="normal" fo:text-transform="none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Nagłówek_20__23_1" style:display-name="Nagłówek #1" style:family="text" style:parent-style-name="Nagłówek_20__23_1_5f_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ekst_20_treści_20__28_7_29__5f_" style:display-name="Tekst treści (7)_" style:family="text" style:parent-style-name="Domyślna_20_czcionka_20_akapitu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imes New Roman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imes New Roman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super 65%" style:font-name="Times New Roman" fo:font-size="8.5pt" fo:letter-spacing="normal" fo:language="pl" fo:country="PL" fo:font-style="normal" style:text-underline-style="none" fo:font-weight="normal" style:font-name-asian="Times New Roman" style:font-size-asian="8.5pt" style:language-asian="pl" style:country-asian="PL" style:font-style-asian="normal" style:font-weight-asian="normal" style:font-name-complex="Times New Roman" style:font-size-complex="8.5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aweł K. Koźmiński</meta:initial-creator>
    <dc:creator>Paweł K. Koźminski</dc:creator>
    <meta:creation-date>2019-05-30T11:53:00Z</meta:creation-date>
    <dc:date>2019-05-30T14:13:50.62</dc:date>
    <meta:editing-cycles>3</meta:editing-cycles>
    <meta:editing-duration>PT20M35S</meta:editing-duration>
    <meta:document-statistic meta:table-count="0" meta:image-count="0" meta:object-count="0" meta:page-count="2" meta:paragraph-count="27" meta:word-count="465" meta:character-count="3460"/>
    <meta:template xlink:type="simple" xlink:actuate="onRequest" xlink:title="" xlink:href="Normal.dotm"/>
  </office:meta>
</office:document-meta>
</file>